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Bbm7 D#m7 G#7 <text:s/>C#M7</text:p>
      <text:p><text:s text:c="4"/>without you b<text:span text:style-name="Measure_20__23_2">y m</text:span>y side <text:s text:c="12"/>F#M7 Cm7 Fs4 F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14814814814817in" fo:page-width="9.129629629629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